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ollands Kroon - 2024 week 2 ingetrokken aanvraag omgevingsvergunning van Lijsterbeslaan 3 Middenmeer (Z-45395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realiseren van een luifel bij de voordeur</text:p>
            <text:p text:style-name="common-al">
            <text:span text:style-name="nadrukvet"> Locatie:</text:span> Lijsterbeslaan 3, 1775 GB Middenmeer</text:p>
            <text:p text:style-name="common-al">
            <text:span text:style-name="nadrukvet">Datum ingetrokken aanvraag:</text:span> 12 januari 2024</text:p>
            <text:p text:style-name="last-al">
            <text:span text:style-name="nadrukvet">Zaaknummer: </text:span>Z-453955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75172</text:span><text:line-break/><text:date style:data-style-name="dag" text:fixed="true" text:date-value="2024-02-20"/><text:line-break/><text:date style:data-style-name="jaar" text:fixed="true" text:date-value="2024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5172</text:span><text:date style:data-style-name="nicedate" text:fixed="true" text:date-value="2024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5172</text:span><text:date style:data-style-name="nicedate" text:fixed="true" text:date-value="2024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8/xml/MC-DRP-OmgevingsvergunningAanvraag-Web-ZM.xml</meta:user-defined>
    <meta:user-defined meta:name="OVERHEID.Gemeente/DC.creator">Hollands Kroo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Hollands Kroon - 2024 week 2 ingetrokken aanvraag omgevingsvergunning van Lijsterbeslaan 3 Middenmeer (Z-453955)</meta:user-defined>
    <meta:user-defined meta:name="DCTERMS.W3CDTF/DCTERMS.available">2024-02-20</meta:user-defined>
    <meta:user-defined meta:name="DCTERMS.W3CDTF/OVERHEIDop.jaargang">2024</meta:user-defined>
    <meta:user-defined meta:name="OVERHEIDop.publicationIssue">75172</meta:user-defined>
    <meta:user-defined meta:name="OVERHEIDop.GmbID/DC.identifier">gmb-2024-75172</meta:user-defined>
    <meta:user-defined meta:name="OVERHEIDop.versieInformatie"/>
  </office:meta>
</office:document-meta>
</file>