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kavel HLM03 AD 6549 (aan de Cruquiuszoom) realiseren nieuwbouw bedrijfsverzamelgebouwen blok 1 Trade Park, 22-12-2023, zaaknummer 039410277655, olonummer 83061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51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1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1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Cruquius, kavel HLM03 AD 6549 (aan de Cruquiuszoom) realiseren nieuwbouw bedrijfsverzamelgebouwen blok 1 Trade Park, 22-12-2023, zaaknummer 039410277655, olonummer 8306141.</meta:user-defined>
    <meta:user-defined meta:name="DCTERMS.W3CDTF/DCTERMS.available">2024-01-03</meta:user-defined>
    <meta:user-defined meta:name="DCTERMS.W3CDTF/OVERHEIDop.jaargang">2024</meta:user-defined>
    <meta:user-defined meta:name="OVERHEIDop.publicationIssue">7517</meta:user-defined>
    <meta:user-defined meta:name="OVERHEIDop.GmbID/DC.identifier">gmb-2024-7517</meta:user-defined>
    <meta:user-defined meta:name="OVERHEIDop.versieInformatie"/>
  </office:meta>
</office:document-meta>
</file>