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informatiebord ter hoogte van de rotonde bij Groeneveld aan de Amsterdamsestraatweg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4 een aanvraag voor een omgevingsvergunning ontvangen. De vergunning is aangevraagd voor het plaatsen van een digitaal informatiebord aan Amsterdamsestraatweg,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1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46</meta:user-defined>
    <meta:user-defined meta:name="DCTERMS.abstract">het plaatsen van een digitaal informati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igitaal informatiebord ter hoogte van de rotonde bij Groeneveld aan de Amsterdamsestraatweg, Baa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67</meta:user-defined>
    <meta:user-defined meta:name="OVERHEIDop.GmbID/DC.identifier">gmb-2024-75167</meta:user-defined>
    <meta:user-defined meta:name="OVERHEIDop.versieInformatie"/>
  </office:meta>
</office:document-meta>
</file>