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9767) Laan van Leeuwesteyn 24 Voorburg kappen van 2 bomen aan de sloot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2 bomen aan de slootk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16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79767) Laan van Leeuwesteyn 24 Voorburg kappen van 2 bomen aan de slootkant</meta:user-defined>
    <meta:user-defined meta:name="DCTERMS.W3CDTF/DCTERMS.available">2024-02-19</meta:user-defined>
    <meta:user-defined meta:name="DCTERMS.W3CDTF/OVERHEIDop.jaargang">2024</meta:user-defined>
    <meta:user-defined meta:name="OVERHEIDop.externeBijlage">Aanvraag|exb-2024-7105</meta:user-defined>
    <meta:user-defined meta:name="OVERHEIDop.externeBijlage">Situatietekening|exb-2024-7106</meta:user-defined>
    <meta:user-defined meta:name="OVERHEIDop.publicationIssue">75164</meta:user-defined>
    <meta:user-defined meta:name="OVERHEIDop.GmbID/DC.identifier">gmb-2024-75164</meta:user-defined>
    <meta:user-defined meta:name="OVERHEIDop.versieInformatie"/>
  </office:meta>
</office:document-meta>
</file>