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Fahrenheitlaan 8, 9207H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n melding ontvangen voor activiteiten waarvoor geen vergunningplicht geldt op de locatie Fahrenheitlaan 8, 9207HE Drachten-Azeven. De melding is geregistreerd onder zaaknummer Z2024-00000720. De melding betreft:</text:p>
            <text:p text:style-name="common-al">Het realiseren van een gasgenerator voor het produceren van elektric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515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7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Fahrenheitlaan 8, 9207HE Drachten-Aze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54</meta:user-defined>
    <meta:user-defined meta:name="OVERHEIDop.GmbID/DC.identifier">gmb-2024-75154</meta:user-defined>
    <meta:user-defined meta:name="OVERHEIDop.versieInformatie"/>
  </office:meta>
</office:document-meta>
</file>