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Paadje 14 Nieuwe Niedorp (Z-458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(hergebruikte) brug voor de verbinding van de agrarische percelen D647 en D836</text:p>
            <text:p text:style-name="common-al">
            <text:span text:style-name="nadrukvet"> Locatie:</text:span> Paadje 14, Langereis 32 Nieuwe Niedorp</text:p>
            <text:p text:style-name="common-al">
            <text:span text:style-name="nadrukvet">Datum ontvangst aanvraag:</text:span> 31 december 2023</text:p>
            <text:p text:style-name="common-al">
            <text:span text:style-name="nadrukvet">Zaaknummer: </text:span>Z-4582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1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llands Kroon - 2023 week 52 ingekomen aanvraag omgevingsvergunning van Paadje 14 Nieuwe Niedorp (Z-458203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51</meta:user-defined>
    <meta:user-defined meta:name="OVERHEIDop.GmbID/DC.identifier">gmb-2024-75151</meta:user-defined>
    <meta:user-defined meta:name="OVERHEIDop.versieInformatie"/>
  </office:meta>
</office:document-meta>
</file>