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30 woningen, Dordts Buiten (Mees Toxopeus/Hogewei) op de locatie Mees Toxopeuslaan    Dordrecht zaaknummer Z-23-43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30 woningen, Dordts Buiten (Mees Toxopeus/Hogewei) op de locatie 
Mees Toxopeuslaa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1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bouwen van 30 woningen, Dordts Buiten (Mees Toxopeus/Hogewei) op de locatie Mees Toxopeuslaan    Dordrecht zaaknummer Z-23-437058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47</meta:user-defined>
    <meta:user-defined meta:name="OVERHEIDop.GmbID/DC.identifier">gmb-2024-75147</meta:user-defined>
    <meta:user-defined meta:name="OVERHEIDop.versieInformatie"/>
  </office:meta>
</office:document-meta>
</file>