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ndom de Ontmoetingskerk ter plaatse van de Biezenwal, de Westsingel en het 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ndom de Ontmoetingskerk ter plaatse van de Biezenwal, de Westsingel en het 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vanaf 26 februari 2024 tot en met 8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14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0</meta:user-defined>
    <meta:user-defined meta:name="DCTERMS.abstract">het plaatsen van een mobiele kraan vanaf 26 februari 2024 tot en met 8 maart 2024</meta:user-defined>
    <dc:language>nl</dc:language>
    <meta:user-defined meta:name="OVERHEIDop.locatietype/OVERHEIDop.gebiedsmarkering">Punt</meta:user-defined>
    <meta:user-defined meta:name="DC.title">Besluit/beoordeling (rondom de Ontmoetingskerk ter plaatse van de Biezenwal, de Westsingel en het Arminiusplein in Oudewater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146</meta:user-defined>
    <meta:user-defined meta:name="OVERHEIDop.GmbID/DC.identifier">gmb-2024-75146</meta:user-defined>
    <meta:user-defined meta:name="OVERHEIDop.versieInformatie"/>
  </office:meta>
</office:document-meta>
</file>