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kelweg 2, 7217SV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4 is deze omgevingsvergunning bekend gemaakt aan de aanvrager van de vergunning:</text:p>
            <text:p text:style-name="common-al">Wakelweg 2, 7217SV Harfsen, het isoleren gevels en dak, het verbouwen van een bungalow en het tijdelijk plaatsen van een caravan, Z2023-0118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514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4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4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84</meta:user-defined>
    <meta:user-defined meta:name="DCTERMS.abstract">Z2023-01184 Wakelweg 2, 7217SV Harfsen</meta:user-defined>
    <dc:language>nl</dc:language>
    <meta:user-defined meta:name="OVERHEIDop.locatietype/OVERHEIDop.gebiedsmarkering">Punt</meta:user-defined>
    <meta:user-defined meta:name="DC.title">Bekendgemaakte omgevingsvergunning Wakelweg 2, 7217SV Harfs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5145</meta:user-defined>
    <meta:user-defined meta:name="OVERHEIDop.GmbID/DC.identifier">gmb-2024-75145</meta:user-defined>
    <meta:user-defined meta:name="OVERHEIDop.versieInformatie"/>
  </office:meta>
</office:document-meta>
</file>