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fietsenwinkel aan de voorzijde aan Dorpsstraat 37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Dorpsstraat 37, het uitbreiden van de fietsenwinkel aan de voorzijde, ontvangen 20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1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fietsenwinkel aan de voorzijde aan Dorpsstraat 37 te Zieuwent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14</meta:user-defined>
    <meta:user-defined meta:name="OVERHEIDop.GmbID/DC.identifier">gmb-2024-7514</meta:user-defined>
    <meta:user-defined meta:name="OVERHEIDop.versieInformatie"/>
  </office:meta>
</office:document-meta>
</file>