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ngingsbesluit omgevingsvergunning – OLO 8322671 - Weverstraat 1 Kekerd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ingevolge de Wet algemene bepalingen omgevingsrecht (Wabo) hebben besloten bij de volgende aanvraag de beslistermijn te verlengen met een termijn van zes weken, waarbij de reguliere voorbereidingsprocedure van toepassing is:</text:p>
            <text:p text:style-name="common-al">Voor : verbouwen van een graanschuur naar groepsaccomodatie</text:p>
            <text:p text:style-name="common-al">Locatie : Weverstraat 1 Kekerdom</text:p>
            <text:p text:style-name="common-al">Datum besluit : 15 februari 2024</text:p>
            <text:p text:style-name="common-al">Zaaknummer ODRN: W.Z24.100005.01</text:p>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75124</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124</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124</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 Verlengingsbesluit omgevingsvergunning – OLO 8322671 - Weverstraat 1 Kekerdom</meta:user-defined>
    <meta:user-defined meta:name="DCTERMS.W3CDTF/DCTERMS.available">2024-02-19</meta:user-defined>
    <meta:user-defined meta:name="DCTERMS.W3CDTF/OVERHEIDop.jaargang">2024</meta:user-defined>
    <meta:user-defined meta:name="OVERHEIDop.publicationIssue">75124</meta:user-defined>
    <meta:user-defined meta:name="OVERHEIDop.GmbID/DC.identifier">gmb-2024-75124</meta:user-defined>
    <meta:user-defined meta:name="OVERHEIDop.versieInformatie"/>
  </office:meta>
</office:document-meta>
</file>