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e woning plaatsen aan de Kooi 4, 4251 G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e woning plaatsen aan de Kooi 4, 4251 GB Werkendam (2024-0068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De gemeente neemt daarover waarschijnlijk voor 09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512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6862</meta:user-defined>
    <meta:user-defined meta:name="DCTERMS.abstract">tijdelijke woning bouwen</meta:user-defined>
    <dc:language>nl</dc:language>
    <meta:user-defined meta:name="OVERHEIDop.locatietype/OVERHEIDop.gebiedsmarkering">Punt</meta:user-defined>
    <meta:user-defined meta:name="DC.title">Gemeente Altena - Aanvraag vergunning voor tijdelijke woning plaatsen aan de Kooi 4, 4251 GB Werken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23</meta:user-defined>
    <meta:user-defined meta:name="OVERHEIDop.GmbID/DC.identifier">gmb-2024-75123</meta:user-defined>
    <meta:user-defined meta:name="OVERHEIDop.versieInformatie"/>
  </office:meta>
</office:document-meta>
</file>