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stauratie van Walmuur tapijthuis Molenwerf 9, 2801P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Omgevingsdienst Midden-Holland (ODMH) namens gemeente Gouda besloten om de beslistermijn van de aanvraag met kenmerk 2023-00019648 voor het restauratie van Walmuur tapijthuis op de locatie Molenwerf 9, 2801P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10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64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stauratie van Walmuur tapijthuis Molenwerf 9, 2801PP Gouda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05</meta:user-defined>
    <meta:user-defined meta:name="OVERHEIDop.GmbID/DC.identifier">gmb-2024-75105</meta:user-defined>
    <meta:user-defined meta:name="OVERHEIDop.versieInformatie"/>
  </office:meta>
</office:document-meta>
</file>