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brandveilig gebruik voor het plaatsen van een tent te Emmastraat 12, 1111EW Diemen</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Diemen een melding ontvangen voor een Melding brandveilig gebruik op locatie Emmastraat 12, 1111EW Diemen. De melding is geregistreerd onder zaaknummer Z2024-00000188. De melding betref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Heeft u vragen over deze melding?</text:span>
          </text:p>
            <text:p text:style-name="last-al">Voor meer informatie kunt u contact opnemen met gemeente Diemen via info@duoplu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510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0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0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188</meta:user-defined>
    <meta:user-defined meta:name="DCTERMS.abstract">Diemen melding Z2024-00000188 het plaatsen van een tent</meta:user-defined>
    <dc:language>nl</dc:language>
    <meta:user-defined meta:name="OVERHEIDop.locatietype/OVERHEIDop.gebiedsmarkering">Vlak</meta:user-defined>
    <meta:user-defined meta:name="DC.title">Gemeente Diemen: Melding brandveilig gebruik voor het plaatsen van een tent te Emmastraat 12, 1111EW Diemen</meta:user-defined>
    <meta:user-defined meta:name="DCTERMS.W3CDTF/DCTERMS.available">2024-02-19</meta:user-defined>
    <meta:user-defined meta:name="DCTERMS.W3CDTF/OVERHEIDop.jaargang">2024</meta:user-defined>
    <meta:user-defined meta:name="OVERHEIDop.publicationIssue">75101</meta:user-defined>
    <meta:user-defined meta:name="OVERHEIDop.GmbID/DC.identifier">gmb-2024-75101</meta:user-defined>
    <meta:user-defined meta:name="OVERHEIDop.versieInformatie"/>
  </office:meta>
</office:document-meta>
</file>