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ntheffing van het stookverbod aan Weerselosestraat ter hoogte van Pinksterbloem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 ontheffing voor een ontheffing van het stookverbod</text:span>
          </text:p>
            <text:p text:style-name="common-al">Besloten is om een ontheffing Wet milieubeheer voor het stookverbod (kerstboomverbranding Stroom Esch) te verlenen voor de locatie Weerselosestraat t.h.v. Pinksterbloem te Borne. </text:p>
            <text:p text:style-name="common-al">De ontheffing is 2 jaar geldig (voor één verbranding) in de maand januari van de jaren 2024 en 2025.</text:p>
            <text:p text:style-name="common-al">De kerstboomverbranding heeft plaatsgevonden op 6 januari 2024.</text:p>
            <text:p text:style-name="last-al">Voor meer informatie verwijzen wij u naar <text:a xlink:href="http://www.officielebekendmakingen.nl" xlink:type="simple"><text:span text:style-name="nadrukondlijn">www.officielebekendmakingen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751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ontheffing van het stookverbod aan Weerselosestraat ter hoogte van Pinksterbloem te Borne</meta:user-defined>
    <meta:user-defined meta:name="DCTERMS.W3CDTF/DCTERMS.available">2024-01-10</meta:user-defined>
    <meta:user-defined meta:name="DCTERMS.W3CDTF/OVERHEIDop.jaargang">2024</meta:user-defined>
    <meta:user-defined meta:name="OVERHEIDop.publicationIssue">7510</meta:user-defined>
    <meta:user-defined meta:name="OVERHEIDop.GmbID/DC.identifier">gmb-2024-7510</meta:user-defined>
    <meta:user-defined meta:name="OVERHEIDop.versieInformatie"/>
  </office:meta>
</office:document-meta>
</file>