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2-2024 hebben wij aanvraag reguliere omgevingsvergunning voor het tijdelijk verlengen van de kringloopwinkel op het adres D.J. Bunschotenstraat 14 7471CZ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2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509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9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9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25999</meta:user-defined>
    <meta:user-defined meta:name="DCTERMS.abstract">het tijdelijk wijzigen van de bestemming  - Omgevingsvergunning enkelvoudig (reg</meta:user-defined>
    <dc:language>nl</dc:language>
    <meta:user-defined meta:name="OVERHEIDop.locatietype/OVERHEIDop.gebiedsmarkering">Punt</meta:user-defined>
    <meta:user-defined meta:name="DC.title">Op 05-02-2024 hebben wij aanvraag reguliere omgevingsvergunning voor het tijdelijk verlengen van de kringloopwinkel op het adres D.J. Bunschotenstraat 14 7471CZ Goor ontvangen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099</meta:user-defined>
    <meta:user-defined meta:name="OVERHEIDop.GmbID/DC.identifier">gmb-2024-75099</meta:user-defined>
    <meta:user-defined meta:name="OVERHEIDop.versieInformatie"/>
  </office:meta>
</office:document-meta>
</file>