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Het Ham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hekwerken bij woningen</text:p>
            <text:p text:style-name="common-al">diverse Het Ham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4-00000268</text:p>
            <text:p text:style-name="common-al"/>
            <text:p text:style-name="common-al">
            <text:span text:style-name="nadrukvet">Datum aanvraag:</text:span>
          </text:p>
            <text:p text:style-name="common-al">8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0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Omschrijving (incl. locatie):  diverse Het Ham, 6041SM Roermond: realisatie hekwerken bij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iverse Het Ham, 6041SM Roermond - Ingediende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098</meta:user-defined>
    <meta:user-defined meta:name="OVERHEIDop.GmbID/DC.identifier">gmb-2024-75098</meta:user-defined>
    <meta:user-defined meta:name="OVERHEIDop.versieInformatie"/>
  </office:meta>
</office:document-meta>
</file>