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olluxstraat 282, 9742 C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olluxstraat 282  te Groningen  </text:span>
          </text:p>
            <text:p text:style-name="common-al">De gemeente Groningen heeft op 06-02-2024 een melding sloopwerkzaamheden ontvangen voor het verwijderen van asbest aan Polluxstraat 282  te Groningen  , dossiernummer GRN-000006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509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9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9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61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olluxstraat 282, 9742 CH Groning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097</meta:user-defined>
    <meta:user-defined meta:name="OVERHEIDop.GmbID/DC.identifier">gmb-2024-75097</meta:user-defined>
    <meta:user-defined meta:name="OVERHEIDop.versieInformatie"/>
  </office:meta>
</office:document-meta>
</file>