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steinde 33, 3844 D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2-2024 besloten om de beslistermijn op de aanvraag met zaaknummer 02430000166855 voor verbouw en nieuwbouw school Landstede op locatie Westeinde 33, 3844 DD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regels ruimtelijke ordenin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7-02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509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9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9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6855</meta:user-defined>
    <dc:language>nl</dc:language>
    <meta:user-defined meta:name="OVERHEIDop.locatietype/OVERHEIDop.gebiedsmarkering">Punt</meta:user-defined>
    <meta:user-defined meta:name="DC.title">Verlenging beslistermijn, Westeinde 33, 3844 DD Harderwij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94</meta:user-defined>
    <meta:user-defined meta:name="OVERHEIDop.GmbID/DC.identifier">gmb-2024-75094</meta:user-defined>
    <meta:user-defined meta:name="OVERHEIDop.versieInformatie"/>
  </office:meta>
</office:document-meta>
</file>