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bouwen carport naar garage, de Klerklaan 17 5624B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04</text:p>
            <text:p text:style-name="common-al">Omschrijving: ombouwen carport naar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rklaan 17 5624BA Eindhoven</text:p>
              </text:list-item>
            </text:list>
            <text:p text:style-name="common-al">Soort aanvraag: Bouwen</text:p>
            <text:p text:style-name="common-al">Besluit: Buiten behandeling gesteld</text:p>
            <text:p text:style-name="common-al">Besluitdatum: 15-02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09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4</meta:user-defined>
    <meta:user-defined meta:name="DCTERMS.abstract">ombouwen carport naar garage</meta:user-defined>
    <dc:language>nl</dc:language>
    <meta:user-defined meta:name="OVERHEIDop.locatietype/OVERHEIDop.gebiedsmarkering">Punt</meta:user-defined>
    <meta:user-defined meta:name="DC.title">Besluit op aanvraag: ombouwen carport naar garage, de Klerklaan 17 5624BA Eindhoven Gemeente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91</meta:user-defined>
    <meta:user-defined meta:name="OVERHEIDop.GmbID/DC.identifier">gmb-2024-75091</meta:user-defined>
    <meta:user-defined meta:name="OVERHEIDop.versieInformatie"/>
  </office:meta>
</office:document-meta>
</file>