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oor het bouwen van een laboratorium op het perceel Koningsbergenweg/Hanze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laboratorium op het perceel Koningsbergenweg/Hanzetunnel</text:span>
          </text:p>
            <text:p text:style-name="common-al">De vergunning is aangevraagd voor het bouwen van een laboratorium op het perceel Koningsbergenweg/Hanzetunnel, met kenmerk CLZ-0000806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8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067</meta:user-defined>
    <dc:language>nl</dc:language>
    <meta:user-defined meta:name="OVERHEIDop.locatietype/OVERHEIDop.gebiedsmarkering">Vlak</meta:user-defined>
    <meta:user-defined meta:name="DC.title">Amersfoort - Publicatie beslistermijn verlengen voor het bouwen van een laboratorium op het perceel Koningsbergenweg/Hanzetunn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82</meta:user-defined>
    <meta:user-defined meta:name="OVERHEIDop.GmbID/DC.identifier">gmb-2024-75082</meta:user-defined>
    <meta:user-defined meta:name="OVERHEIDop.versieInformatie"/>
  </office:meta>
</office:document-meta>
</file>