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75, Saterstoelen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75 </text:p>
            <text:p text:style-name="common-al"> Omschrijving: bouwen van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aterstoelenweg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07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6075, Saterstoelenweg ongenumme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78</meta:user-defined>
    <meta:user-defined meta:name="OVERHEIDop.GmbID/DC.identifier">gmb-2024-75078</meta:user-defined>
    <meta:user-defined meta:name="OVERHEIDop.versieInformatie"/>
  </office:meta>
</office:document-meta>
</file>