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bouwing pakhuis tot appartement Prins Bernhardstraat 38, 3214 CR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bouwing pakhuis tot appartement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werk slopen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Prins Bernhardstraat 38  </text:p>
            <text:p text:style-name="common-al">3214 CR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05442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4-02-2024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75076</text:span><text:line-break/><text:date style:data-style-name="dag" text:fixed="true" text:date-value="2024-02-19"/><text:line-break/><text:date style:data-style-name="jaar" text:fixed="true" text:date-value="2024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076</text:span><text:date style:data-style-name="nicedate" text:fixed="true" text:date-value="2024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054426</meta:user-defined>
    <meta:user-defined meta:name="DCTERMS.abstract">Het verbouwing pakhuis tot appartement</meta:user-defined>
    <dc:language>nl</dc:language>
    <meta:user-defined meta:name="OVERHEIDop.locatietype/OVERHEIDop.gebiedsmarkering">Punt</meta:user-defined>
    <meta:user-defined meta:name="DC.title">Gemeente Nissewaard - Aanvraag omgevingsvergunning het verbouwing pakhuis tot appartement Prins Bernhardstraat 38, 3214 CR Zuidland</meta:user-defined>
    <meta:user-defined meta:name="DCTERMS.W3CDTF/DCTERMS.available">2024-02-19</meta:user-defined>
    <meta:user-defined meta:name="DCTERMS.W3CDTF/OVERHEIDop.jaargang">2024</meta:user-defined>
    <meta:user-defined meta:name="OVERHEIDop.publicationIssue">75076</meta:user-defined>
    <meta:user-defined meta:name="OVERHEIDop.GmbID/DC.identifier">gmb-2024-75076</meta:user-defined>
    <meta:user-defined meta:name="OVERHEIDop.versieInformatie"/>
  </office:meta>
</office:document-meta>
</file>