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infeest op 6 september 2024 te Holtrichtersveld 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2-2024</text:p>
            <text:p text:style-name="common-al">Omschrijving: Pleinfeest</text:p>
            <text:p text:style-name="common-al">Locatie: Holtrichtersveld 1, 7327 DJ Apeldoorn, Holtrichtersveld 3, 7327 DJ Apeldoorn</text:p>
            <text:p text:style-name="common-al">Zaaknummer: 02004926318</text:p>
            <text:p text:style-name="common-al">Datum evenement: 06-09-2024</text:p>
            <text:p text:style-name="last-al">Tijdstip evenement: 16.00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06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6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6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26318</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Pleinfeest op 6 september 2024 te Holtrichtersveld 1 Apeldoorn</meta:user-defined>
    <meta:user-defined meta:name="DCTERMS.W3CDTF/DCTERMS.available">2024-02-19</meta:user-defined>
    <meta:user-defined meta:name="DCTERMS.W3CDTF/OVERHEIDop.jaargang">2024</meta:user-defined>
    <meta:user-defined meta:name="OVERHEIDop.publicationIssue">75061</meta:user-defined>
    <meta:user-defined meta:name="OVERHEIDop.GmbID/DC.identifier">gmb-2024-75061</meta:user-defined>
    <meta:user-defined meta:name="OVERHEIDop.versieInformatie"/>
  </office:meta>
</office:document-meta>
</file>