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Nostalgische Boerendag Opende op 17 augustus 2024 - Kolonieweg 20, 9865 VZ Opende</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Westerkwartier een aanvraag ontvangen voor het organiseren van een Nostalgische Boerendag Opende op 17 augustus 2024 op locatie Kolonieweg 20, 9865 VZ Opende. De aanvraag is geregistreerd onder zaaknummer 202400501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laatsen van marktkramen</text:p>
              </text:list-item>
              <text:list-item text:style-override="id1-3-2-1-1-3-5">
                <text:number>•</text:number>
                <text:p text:style-name="a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05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5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5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19</meta:user-defined>
    <dc:language>nl</dc:language>
    <meta:user-defined meta:name="OVERHEIDop.locatietype/OVERHEIDop.gebiedsmarkering">Punt</meta:user-defined>
    <meta:user-defined meta:name="DC.title">Ontvangst aanvraag: Evenementenvergunning - Nostalgische Boerendag Opende op 17 augustus 2024 - Kolonieweg 20, 9865 VZ Opende</meta:user-defined>
    <meta:user-defined meta:name="DCTERMS.W3CDTF/DCTERMS.available">2024-02-19</meta:user-defined>
    <meta:user-defined meta:name="DCTERMS.W3CDTF/OVERHEIDop.jaargang">2024</meta:user-defined>
    <meta:user-defined meta:name="OVERHEIDop.publicationIssue">75050</meta:user-defined>
    <meta:user-defined meta:name="OVERHEIDop.GmbID/DC.identifier">gmb-2024-75050</meta:user-defined>
    <meta:user-defined meta:name="OVERHEIDop.versieInformatie"/>
  </office:meta>
</office:document-meta>
</file>