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 het ombouwen van terras onder balkon Herenweg 130B aan Herenweg 130b, 2465 AK Rijnsaterwoude, 18846228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14 februari 2024</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04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 het ombouwen van terras onder balkon Herenweg 130B aan Herenweg 130b, 2465 AK Rijnsaterwoude, 1884622818</meta:user-defined>
    <meta:user-defined meta:name="DCTERMS.W3CDTF/DCTERMS.available">2024-02-19</meta:user-defined>
    <meta:user-defined meta:name="DCTERMS.W3CDTF/OVERHEIDop.jaargang">2024</meta:user-defined>
    <meta:user-defined meta:name="OVERHEIDop.publicationIssue">75049</meta:user-defined>
    <meta:user-defined meta:name="OVERHEIDop.GmbID/DC.identifier">gmb-2024-75049</meta:user-defined>
    <meta:user-defined meta:name="OVERHEIDop.versieInformatie"/>
  </office:meta>
</office:document-meta>
</file>