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uraçaostraat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uraçaostraat 35 H 1058BL AmsterdamCuraçaostraat 35-H</text:p>
            <text:p text:style-name="common-al">Looptijd :01-04-2024 t/m 13-04-2024</text:p>
            <text:p text:style-name="common-al">Verzonden naar aanvrager op: 14-02-2024</text:p>
            <text:p text:style-name="common-al">Kenmerk gemeente: Z/24/2283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2838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02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2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2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3822</meta:user-defined>
    <meta:user-defined meta:name="DCTERMS.abstract">TVM parkeervak, Curaçaostraat 35 H 1058BL, 6-2-2024, Curaçaostraat 35-H</meta:user-defined>
    <dc:language>nl</dc:language>
    <meta:user-defined meta:name="OVERHEIDop.locatietype/OVERHEIDop.gebiedsmarkering">Punt</meta:user-defined>
    <meta:user-defined meta:name="DC.title">Besluit apv vergunning Verleend - Curaçaostraat 35-H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24</meta:user-defined>
    <meta:user-defined meta:name="OVERHEIDop.GmbID/DC.identifier">gmb-2024-75024</meta:user-defined>
    <meta:user-defined meta:name="OVERHEIDop.versieInformatie"/>
  </office:meta>
</office:document-meta>
</file>