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aarlemmerstraatweg 47, 1165 MJ, verbouwen bestaand pand tot een hotel, 22-12-2023, zaaknummer 039410277510, olonummer 82996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0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Haarlemmerstraatweg 47, 1165 MJ, verbouwen bestaand pand tot een hotel, 22-12-2023, zaaknummer 039410277510, olonummer 8299661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502</meta:user-defined>
    <meta:user-defined meta:name="OVERHEIDop.GmbID/DC.identifier">gmb-2024-7502</meta:user-defined>
    <meta:user-defined meta:name="OVERHEIDop.versieInformatie"/>
  </office:meta>
</office:document-meta>
</file>