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wandel4daagse van 21 tot en met 24 mei 2024 - Niekerk Oldekerk Faan</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de gemeente Westerkwartier een aanvraag ontvangen voor het organiseren van een wandel4daagse van 21 tot en met 24 mei 2024 op locatie Niekerk Oldekerk Faan. De aanvraag is geregistreerd onder zaaknummer 2024005016.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00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0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00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5016</meta:user-defined>
    <dc:language>nl</dc:language>
    <meta:user-defined meta:name="OVERHEIDop.locatietype/OVERHEIDop.gebiedsmarkering">Punt</meta:user-defined>
    <meta:user-defined meta:name="DC.title">Ontvangst aanvraag: Evenementenvergunning - het organiseren van een wandel4daagse van 21 tot en met 24 mei 2024 - Niekerk Oldekerk Faan</meta:user-defined>
    <meta:user-defined meta:name="DCTERMS.W3CDTF/DCTERMS.available">2024-02-19</meta:user-defined>
    <meta:user-defined meta:name="DCTERMS.W3CDTF/OVERHEIDop.jaargang">2024</meta:user-defined>
    <meta:user-defined meta:name="OVERHEIDop.publicationIssue">75006</meta:user-defined>
    <meta:user-defined meta:name="OVERHEIDop.GmbID/DC.identifier">gmb-2024-75006</meta:user-defined>
    <meta:user-defined meta:name="OVERHEIDop.versieInformatie"/>
  </office:meta>
</office:document-meta>
</file>