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heuvellaan 2, 3951VB Maarn, plaatsen  dakkapellen op het voor- en achterdakvlak (RX2024-00000383, 14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heuvellaan 2, 3951VB Maarn, plaatsen  dakkapellen op het voor- en achterdakvlak (RX2024-00000383, 14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00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0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0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83</meta:user-defined>
    <meta:user-defined meta:name="DCTERMS.abstract">Prinseheuvellaan 2, 3951VB Maarn, plaatsen  dakkapellen op het voor- en achterdakvlak (RX2024-00000383, 14 februari 2024)</meta:user-defined>
    <dc:language>nl</dc:language>
    <meta:user-defined meta:name="OVERHEIDop.locatietype/OVERHEIDop.gebiedsmarkering">Vlak</meta:user-defined>
    <meta:user-defined meta:name="DC.title">Gemeente Utrechtse Heuvelrug, ingediende aanvraag omgevingsvergunning - Prinseheuvellaan 2, 3951VB Maarn, plaatsen  dakkapellen op het voor- en achterdakvlak (RX2024-00000383, 14 februari 2024)</meta:user-defined>
    <meta:user-defined meta:name="DCTERMS.W3CDTF/DCTERMS.available">2024-02-19</meta:user-defined>
    <meta:user-defined meta:name="DCTERMS.W3CDTF/OVERHEIDop.jaargang">2024</meta:user-defined>
    <meta:user-defined meta:name="OVERHEIDop.publicationIssue">75002</meta:user-defined>
    <meta:user-defined meta:name="OVERHEIDop.GmbID/DC.identifier">gmb-2024-75002</meta:user-defined>
    <meta:user-defined meta:name="OVERHEIDop.versieInformatie"/>
  </office:meta>
</office:document-meta>
</file>