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op de locatie Groenmarkt 19 B  Dordrecht zaaknummer Z-23-43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de inrichting op de locatie Groenmarkt19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inrichting op de locatie Groenmarkt 19 B  Dordrecht zaaknummer Z-23-436594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00</meta:user-defined>
    <meta:user-defined meta:name="OVERHEIDop.GmbID/DC.identifier">gmb-2024-7500</meta:user-defined>
    <meta:user-defined meta:name="OVERHEIDop.versieInformatie"/>
  </office:meta>
</office:document-meta>
</file>