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landlaan 15 106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lflandlaan 15 1062EA Amsterdam</text:p>
            <text:p text:style-name="common-al">Omschrijving: Wijzigen van brandcompartimenten</text:p>
            <text:p text:style-name="common-al">Datum ontvangst: 29-12-2023</text:p>
            <text:p text:style-name="common-al">Zaaknummer: Z2023-NW003994</text:p>
            <text:p text:style-name="common-al">OLO nummer: 8320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94</meta:user-defined>
    <meta:user-defined meta:name="DCTERMS.abstract">Wijzigen van brandcompartimenten</meta:user-defined>
    <dc:language>nl</dc:language>
    <meta:user-defined meta:name="OVERHEIDop.locatietype/OVERHEIDop.gebiedsmarkering">Punt</meta:user-defined>
    <meta:user-defined meta:name="DC.title">Aanvraag omgevingsvergunning Delflandlaan 15 1062EA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99</meta:user-defined>
    <meta:user-defined meta:name="OVERHEIDop.GmbID/DC.identifier">gmb-2024-7499</meta:user-defined>
    <meta:user-defined meta:name="OVERHEIDop.versieInformatie"/>
  </office:meta>
</office:document-meta>
</file>