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Losser dorp, partiële herziening Gronausestraat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9 december 2023 het bestemmingsplan “Losser dorp, partiële herziening Gronausestraat 199” ongewijzigd heeft vastgesteld. Het vastgestelde bestemmingsplan met ID nummer NL.IMRO.0168.01BP001PH18-0401 ligt met ingang van van donderdag <text:span text:style-name="nadrukvet">11 januari 2024</text:span> gedurende 6 weken voor iedereen ter inzage.</text:p>
            <text:p text:style-name="common-al">
            <text:span text:style-name="nadrukvet">Omschrijving plan</text:span>
          </text:p>
            <text:p text:style-name="common-al">Op de locatie Gronausestraat 199 bevindt zich het voormalig restaurant De Orchidee. Aanvrager is voornemens om de huidige bebouwing te slopen en een appartementengebouw te realiseren met 15 appartementen. Om deze ontwikkeling mogelijk te kunnen maken moet het bestemmingsplan worden herzien. </text:p>
            <text:p text:style-name="common-al">
            <text:span text:style-name="nadrukvet">Inzien bestemmingsplan</text:span>
          </text:p>
            <text:p text:style-name="common-al">Het vastgestelde bestemmingsplan kan met ingang van donderdag 11 januari 2024 tot en met 22 februar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via <text:a xlink:href="http://www.ruimtelijkeplannen.nl" xlink:type="simple"><text:span text:style-name="nadrukondlijn">www.ruimtelijkeplannen.nl</text:span></text:a> of <text:a xlink:href="https://omgevingswet.overheid.nl/regels-op-de-kaart/viewer" xlink:type="simple"><text:span text:style-name="nadrukondlijn">https://omgevingswet.overheid.nl/regels-op-de-kaart/viewer</text:span></text:a> worden bekeken.</text:p>
            <text:p text:style-name="common-al">
            <text:span text:style-name="nadrukvet">Besluit hogere waarde Wet geluidhinder Gronausestraat 199 in Losser</text:span>
          </text:p>
            <text:p text:style-name="common-al">Burgemeester en wethouders van de gemeente Losser maken daarnaast bekend dat met ingang van donderdag <text:span text:style-name="nadrukvet">11 januari 2024</text:span> de beschikking hogere waarden Wet geluidhinder Gronausestraat 199 in Losser gedurende zes weken ter inzage ligt. </text:p>
            <text:p text:style-name="common-al">De hogere waarden als bedoeld in de Wet geluidhinder zijn vastgesteld vanwege de geluidsbelasting door het wegverkeer op de Gronausestraat op de gevels van de nieuw te bouwen woningen aan de Gronausestraat 199 in Losser. Vaststelling van de hogere waarden is nodig omdat uit onderzoek is gebleken dat niet voldaan kan worden aan de voorkeurswaarde van 48 dB. De maximale geluidsbelasting op de gevels van de woningen varieert tussen de 49 dB en 59 dB. De hoogst mogelijke waarde waarvoor ontheffing kan worden verleend bedraagt 63 dB en wordt niet overschreden.</text:p>
            <text:p text:style-name="common-al">
            <text:span text:style-name="nadrukvet">Inzien besluit </text:span>
          </text:p>
            <text:p text:style-name="common-al">Het besluit ligt gelijktijdig met het vastgestelde bestemmingsplan ter inzage. Het besluit kan tijdens de openingstijden worden ingezien bij de receptie van het gemeentehuis van Losser. De stukken zijn tevens te raadplegen via <text:a xlink:href="http://www.losser.nl/Actueel/Bekendmakingen" xlink:type="simple"><text:span text:style-name="nadrukondlijn">www.losser.nl/Actueel/Bekendmakingen</text:span></text:a>.</text:p>
            <text:p text:style-name="common-al">
            <text:span text:style-name="nadrukvet">Beroep</text:span>
          </text:p>
            <text:p text:style-name="common-al">Een belanghebbende kan gedurende de periode van ter inzage legging tegen deze besluiten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common-al">De besluiten treden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0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01BP001PH18-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Losser dorp, partiële herziening Gronausestraat 199”</meta:user-defined>
    <meta:user-defined meta:name="DCTERMS.W3CDTF/DCTERMS.available">2024-01-10</meta:user-defined>
    <meta:user-defined meta:name="DCTERMS.W3CDTF/OVERHEIDop.jaargang">2024</meta:user-defined>
    <meta:user-defined meta:name="OVERHEIDop.publicationIssue">7498</meta:user-defined>
    <meta:user-defined meta:name="OVERHEIDop.GmbID/DC.identifier">gmb-2024-7498</meta:user-defined>
    <meta:user-defined meta:name="OVERHEIDop.versieInformatie"/>
  </office:meta>
</office:document-meta>
</file>