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640 en 634, 2132 ML, bouwen van 6 woongebouwen voor 238 appartementen met parkeerkelder, 22-12-2023, zaaknummer 039410277490, olonummer 83050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9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640 en 634, 2132 ML, bouwen van 6 woongebouwen voor 238 appartementen met parkeerkelder, 22-12-2023, zaaknummer 039410277490, olonummer 8305001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97</meta:user-defined>
    <meta:user-defined meta:name="OVERHEIDop.GmbID/DC.identifier">gmb-2024-7497</meta:user-defined>
    <meta:user-defined meta:name="OVERHEIDop.versieInformatie"/>
  </office:meta>
</office:document-meta>
</file>