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eheuvellaan 2, 3951VB Maarn, vervangen schuur (RX2024-00000382, 14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eheuvellaan 2, 3951VB Maarn, vervangen schuur (RX2024-00000382, 14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496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96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96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382</meta:user-defined>
    <meta:user-defined meta:name="DCTERMS.abstract">Prinseheuvellaan 2, 3951VB Maarn, vervangen schuur (RX2024-00000382, 14 februari 2024)</meta:user-defined>
    <dc:language>nl</dc:language>
    <meta:user-defined meta:name="OVERHEIDop.locatietype/OVERHEIDop.gebiedsmarkering">Vlak</meta:user-defined>
    <meta:user-defined meta:name="DC.title">Gemeente Utrechtse Heuvelrug, ingediende aanvraag omgevingsvergunning - Prinseheuvellaan 2, 3951VB Maarn, vervangen schuur (RX2024-00000382, 14 februari 2024)</meta:user-defined>
    <meta:user-defined meta:name="DCTERMS.W3CDTF/DCTERMS.available">2024-02-19</meta:user-defined>
    <meta:user-defined meta:name="DCTERMS.W3CDTF/OVERHEIDop.jaargang">2024</meta:user-defined>
    <meta:user-defined meta:name="OVERHEIDop.publicationIssue">74965</meta:user-defined>
    <meta:user-defined meta:name="OVERHEIDop.GmbID/DC.identifier">gmb-2024-74965</meta:user-defined>
    <meta:user-defined meta:name="OVERHEIDop.versieInformatie"/>
  </office:meta>
</office:document-meta>
</file>