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ckenslaan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Dickenslaan 171 1102XS AmsterdamDickenslaan 171</text:p>
            <text:p text:style-name="common-al">Looptijd :04-03-2024 t/m 04-03-2024</text:p>
            <text:p text:style-name="common-al">Verzonden naar aanvrager op: 14-02-2024</text:p>
            <text:p text:style-name="common-al">Kenmerk gemeente: Z/24/2285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28564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94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4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5643</meta:user-defined>
    <meta:user-defined meta:name="DCTERMS.abstract">Filmen, Dickenslaan 171 1102XS, 9-2-2024, Dickenslaan 171</meta:user-defined>
    <dc:language>nl</dc:language>
    <meta:user-defined meta:name="OVERHEIDop.locatietype/OVERHEIDop.gebiedsmarkering">Punt</meta:user-defined>
    <meta:user-defined meta:name="DC.title">Besluit apv vergunning Verleend - Dickenslaan 171</meta:user-defined>
    <meta:user-defined meta:name="DCTERMS.W3CDTF/DCTERMS.available">2024-02-19</meta:user-defined>
    <meta:user-defined meta:name="DCTERMS.W3CDTF/OVERHEIDop.jaargang">2024</meta:user-defined>
    <meta:user-defined meta:name="OVERHEIDop.publicationIssue">74941</meta:user-defined>
    <meta:user-defined meta:name="OVERHEIDop.GmbID/DC.identifier">gmb-2024-74941</meta:user-defined>
    <meta:user-defined meta:name="OVERHEIDop.versieInformatie"/>
  </office:meta>
</office:document-meta>
</file>