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kin 12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Rokin 120 A 1012LC AmsterdamRokin 120A</text:p>
            <text:p text:style-name="common-al">Looptijd :21-02-2024 t/m 05-04-2024</text:p>
            <text:p text:style-name="common-al">Verzonden naar aanvrager op: 14-02-2024</text:p>
            <text:p text:style-name="common-al">Kenmerk gemeente: Z/24/2286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28656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492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92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6562</meta:user-defined>
    <meta:user-defined meta:name="DCTERMS.abstract">Object, Rokin 120 A 1012LC, 13-2-2024, Rokin 120A</meta:user-defined>
    <dc:language>nl</dc:language>
    <meta:user-defined meta:name="OVERHEIDop.locatietype/OVERHEIDop.gebiedsmarkering">Punt</meta:user-defined>
    <meta:user-defined meta:name="DC.title">Besluit apv vergunning Verleend - Rokin 120A</meta:user-defined>
    <meta:user-defined meta:name="DCTERMS.W3CDTF/DCTERMS.available">2024-02-19</meta:user-defined>
    <meta:user-defined meta:name="DCTERMS.W3CDTF/OVERHEIDop.jaargang">2024</meta:user-defined>
    <meta:user-defined meta:name="OVERHEIDop.publicationIssue">74924</meta:user-defined>
    <meta:user-defined meta:name="OVERHEIDop.GmbID/DC.identifier">gmb-2024-74924</meta:user-defined>
    <meta:user-defined meta:name="OVERHEIDop.versieInformatie"/>
  </office:meta>
</office:document-meta>
</file>