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28, 1435 CB, wijzigen bestemmingsplan agrarische kas naar tijdelijke multifunctionele ruimte voor vergaderingen,22-12-2023, zaaknummer 039410277390, olonummer 8306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rbergerweg 28, 1435 CB, wijzigen bestemmingsplan agrarische kas naar tijdelijke multifunctionele ruimte voor vergaderingen,22-12-2023, zaaknummer 039410277390, olonummer 830613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92</meta:user-defined>
    <meta:user-defined meta:name="OVERHEIDop.GmbID/DC.identifier">gmb-2024-7492</meta:user-defined>
    <meta:user-defined meta:name="OVERHEIDop.versieInformatie"/>
  </office:meta>
</office:document-meta>
</file>