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9 bomen, langs de Nootdorpse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2-2024 een besluit verzonden op de aanvraag met zaaknummer 2024-005959 voor het kappen van 9 bomen op locatie langs de Nootdorpsepad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90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5959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9 bomen, langs de Nootdorpsepad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4906</meta:user-defined>
    <meta:user-defined meta:name="OVERHEIDop.GmbID/DC.identifier">gmb-2024-74906</meta:user-defined>
    <meta:user-defined meta:name="OVERHEIDop.versieInformatie"/>
  </office:meta>
</office:document-meta>
</file>