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Akra Loung Paul Krugerstraat 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AKRA Lounge Paul Krugerstraat 6, 7311 AP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Paul Krugerstraat 6</text:p>
            <text:p text:style-name="common-al">Naam onderneming: AKRA Lounge</text:p>
            <text:p text:style-name="common-al">Locatie: Paul Krugerstraat 6, 7311 AP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14 februari 2024</text:p>
            <text:p text:style-name="common-al">Vergunningnummer: 0200475430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9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54305</meta:user-defined>
    <dc:language>nl</dc:language>
    <meta:user-defined meta:name="OVERHEIDop.locatietype/OVERHEIDop.gebiedsmarkering">Punt</meta:user-defined>
    <meta:user-defined meta:name="DC.title">Alcoholhoudend - besluit Akra Loung Paul Krugerstraat 6 Apeldoor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903</meta:user-defined>
    <meta:user-defined meta:name="OVERHEIDop.GmbID/DC.identifier">gmb-2024-74903</meta:user-defined>
    <meta:user-defined meta:name="OVERHEIDop.versieInformatie"/>
  </office:meta>
</office:document-meta>
</file>