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 Kloosterpad 3, Sint-Michiel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zij voornemens zijn om maatwerkvoorschriften te stellen.</text:p>
            <text:p text:style-name="common-al">Voor: het aspect geluid </text:p>
            <text:p text:style-name="common-al">Locatie: Kloosterpad 3, 5271 AX Sint-Michielsgestel</text:p>
            <text:p text:style-name="common-al">Zaaknummer: Z/212817</text:p>
            <text:p text:style-name="common-al">Datum terinzagelegging: 16 februari 2024</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ext:span text:style-name="nadrukvet">tot en met 29 maart 2024</text:span>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490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817</meta:user-defined>
    <dc:language>nl</dc:language>
    <meta:user-defined meta:name="OVERHEIDop.locatietype/OVERHEIDop.gebiedsmarkering">Adres</meta:user-defined>
    <meta:user-defined meta:name="DC.title">Ontwerpbesluit maatwerkvoorschriften - Kloosterpad 3, Sint-Michielgestel</meta:user-defined>
    <meta:user-defined meta:name="OVERHEIDop.datumEindeReactietermijn">2024-03-29</meta:user-defined>
    <meta:user-defined meta:name="OVERHEIDop.TilID/OVERHEIDop.terinzageleggingOP">til-2024-4422</meta:user-defined>
    <meta:user-defined meta:name="DCTERMS.W3CDTF/DCTERMS.available">2024-02-16</meta:user-defined>
    <meta:user-defined meta:name="DCTERMS.W3CDTF/OVERHEIDop.jaargang">2024</meta:user-defined>
    <meta:user-defined meta:name="OVERHEIDop.publicationIssue">74902</meta:user-defined>
    <meta:user-defined meta:name="OVERHEIDop.GmbID/DC.identifier">gmb-2024-74902</meta:user-defined>
    <meta:user-defined meta:name="OVERHEIDop.versieInformatie"/>
  </office:meta>
</office:document-meta>
</file>