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nieuwen van de werktuigenberging op de locatie Overslingeland 13   Noordeloos zaaknummer Z-23-436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vernieuwen van de werktuigenberging op de locatie Overslingeland13 te Noordeloos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49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nieuwen van de werktuigenberging op de locatie Overslingeland 13   Noordeloos zaaknummer Z-23-436491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90</meta:user-defined>
    <meta:user-defined meta:name="OVERHEIDop.GmbID/DC.identifier">gmb-2024-7490</meta:user-defined>
    <meta:user-defined meta:name="OVERHEIDop.versieInformatie"/>
  </office:meta>
</office:document-meta>
</file>