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Altonstraat 11, 1704 C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4 besloten om de wettelijke beslistermijn voor de aanvraag voor het huisvesten van arbeidsmigranten met zaaknummer 755636op de locatie Altonstraat 11, 1704 CC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489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9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55636</meta:user-defined>
    <dc:language>nl</dc:language>
    <meta:user-defined meta:name="OVERHEIDop.locatietype/OVERHEIDop.gebiedsmarkering">Punt</meta:user-defined>
    <meta:user-defined meta:name="DC.title">Kennisgeving verlengen beslistermijn aanvraag omgevingsvergunning, Altonstraat 11, 1704 CC Heerhugowaar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899</meta:user-defined>
    <meta:user-defined meta:name="OVERHEIDop.GmbID/DC.identifier">gmb-2024-74899</meta:user-defined>
    <meta:user-defined meta:name="OVERHEIDop.versieInformatie"/>
  </office:meta>
</office:document-meta>
</file>