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Grolderseweg 20, 5384T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bouwwerk, geen gebouw zijnde (mestvergister)</text:p>
            <text:p text:style-name="common-al"/>
            <text:p text:style-name="common-al">Verzenddatum: <text:span text:style-name="nadrukcur"><text:span text:style-name="nadrukvet">14 februari 2024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489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9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9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2021</meta:user-defined>
    <meta:user-defined meta:name="DCTERMS.abstract">verzonden op 14-2-2024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Grolderseweg 20, 5384TN Heesch</meta:user-defined>
    <meta:user-defined meta:name="OVERHEIDop.datumEindeReactietermijn">2024-04-02</meta:user-defined>
    <meta:user-defined meta:name="OVERHEIDop.terinzageleggingBG">https://jeleefomgeving.nl/inzien/001160771/637dd461-cb7e-11ee-a330-00505601200c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898</meta:user-defined>
    <meta:user-defined meta:name="OVERHEIDop.GmbID/DC.identifier">gmb-2024-74898</meta:user-defined>
    <meta:user-defined meta:name="OVERHEIDop.versieInformatie"/>
  </office:meta>
</office:document-meta>
</file>