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Engelen - Evenementen/activiteiten Koningsdag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4</text:p>
            <text:p text:style-name="common-al">Locatie: Achterstraat nabij de Engelenburcht</text:p>
            <text:p text:style-name="common-al">Activiteit: Koningsdag Engelen, plaatsen enkele kinderattracties, eetpunten en kram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8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chterstraat Engelen - Evenementen/activiteiten Koningsdag Engel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88</meta:user-defined>
    <meta:user-defined meta:name="OVERHEIDop.GmbID/DC.identifier">gmb-2024-74888</meta:user-defined>
    <meta:user-defined meta:name="OVERHEIDop.versieInformatie"/>
  </office:meta>
</office:document-meta>
</file>