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- Evenementen/activiteiten Koningsdag Componistenbuurt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4</text:p>
            <text:p text:style-name="common-al">Locatie: Händelstraat</text:p>
            <text:p text:style-name="common-al">Activiteit: Koningsdagactiviteit, plaatsen tent en sport- en sp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8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ändelstraat - Evenementen/activiteiten Koningsdag Componistenbuurt ‘s-Hertogenbosch</meta:user-defined>
    <meta:user-defined meta:name="DCTERMS.W3CDTF/DCTERMS.available">2024-02-23</meta:user-defined>
    <meta:user-defined meta:name="DCTERMS.W3CDTF/OVERHEIDop.jaargang">2024</meta:user-defined>
    <meta:user-defined meta:name="OVERHEIDop.publicationIssue">74886</meta:user-defined>
    <meta:user-defined meta:name="OVERHEIDop.GmbID/DC.identifier">gmb-2024-74886</meta:user-defined>
    <meta:user-defined meta:name="OVERHEIDop.versieInformatie"/>
  </office:meta>
</office:document-meta>
</file>