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- Evenementen/activiteiten Biergarten Brabant &amp; Oranjekade Festival Aangevraag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: 26 en 27 april 2024</text:p>
            <text:p text:style-name="common-al">Locatie: Tramkade</text:p>
            <text:p text:style-name="common-al">Activiteit: Biergarten Brabant en Oranjekade Festival, plaatsen podia, tappunten, foodtrucks en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10 maart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883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8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8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Tramkade - Evenementen/activiteiten Biergarten Brabant &amp; Oranjekade Festival Aangevraagde vergunning</meta:user-defined>
    <meta:user-defined meta:name="DCTERMS.W3CDTF/DCTERMS.available">2024-02-23</meta:user-defined>
    <meta:user-defined meta:name="DCTERMS.W3CDTF/OVERHEIDop.jaargang">2024</meta:user-defined>
    <meta:user-defined meta:name="OVERHEIDop.publicationIssue">74883</meta:user-defined>
    <meta:user-defined meta:name="OVERHEIDop.GmbID/DC.identifier">gmb-2024-74883</meta:user-defined>
    <meta:user-defined meta:name="OVERHEIDop.versieInformatie"/>
  </office:meta>
</office:document-meta>
</file>