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City Glowloop Aangevraag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22 maart 2024</text:p>
            <text:p text:style-name="common-al">Locatie: Markt</text:p>
            <text:p text:style-name="common-al">Activiteit: City Glowloop, plaatsen podium, kramen en gebruik geluidsinstallatie (bij start en finish). 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8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8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8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City Glowloop Aangevraagde 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74882</meta:user-defined>
    <meta:user-defined meta:name="OVERHEIDop.GmbID/DC.identifier">gmb-2024-74882</meta:user-defined>
    <meta:user-defined meta:name="OVERHEIDop.versieInformatie"/>
  </office:meta>
</office:document-meta>
</file>