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verlenging exploitatievergunning voor speelautomatenhal Funtastic Casino, Willemsoord 52C, 1781 AS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29 december 2023 aan het onderstaande bedrijf een exploitatievergunning heeft verleend:</text:p>
            <text:p text:style-name="common-al"/>
            <text:p text:style-name="common-al">Naam: Funtasic Casino </text:p>
            <text:p text:style-name="common-al">Adres: Willemsoord 52C, 1781 AS</text:p>
            <text:p text:style-name="common-al">Woonplaats: Den Helder</text:p>
            <text:p text:style-name="common-al"/>
            <text:p text:style-name="common-al">Zaaknummer: 2023-048789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48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verlenging exploitatievergunning voor speelautomatenhal Funtastic Casino, Willemsoord 52C, 1781 AS Den Helder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487</meta:user-defined>
    <meta:user-defined meta:name="OVERHEIDop.GmbID/DC.identifier">gmb-2024-7487</meta:user-defined>
    <meta:user-defined meta:name="OVERHEIDop.versieInformatie"/>
  </office:meta>
</office:document-meta>
</file>