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7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text:span text:style-name="nadrukvet"> V.V. Schaesberg</text:span> voor Strijthagencup Landgraaf 2024 d.d. 01, 02, 08 en 09-06-2024 op locatie Sportcomplex V.V. Schaesberg, Hofstraat 7.</text:p>
            <text:p text:style-name="common-al">Verzenddatum: 7 februari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span text:style-name="nadrukvet">Een voorlopige voorziening vragen is niet gratis. De griffie van de rechtbank kan u informeren over de kosten.</text:span>
          </text:p>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48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Landgraaf - Verleende evenementenvergunningen week 7</meta:user-defined>
    <meta:user-defined meta:name="DCTERMS.W3CDTF/DCTERMS.available">2024-02-21</meta:user-defined>
    <meta:user-defined meta:name="DCTERMS.W3CDTF/OVERHEIDop.jaargang">2024</meta:user-defined>
    <meta:user-defined meta:name="OVERHEIDop.publicationIssue">74867</meta:user-defined>
    <meta:user-defined meta:name="OVERHEIDop.GmbID/DC.identifier">gmb-2024-74867</meta:user-defined>
    <meta:user-defined meta:name="OVERHEIDop.versieInformatie"/>
  </office:meta>
</office:document-meta>
</file>